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venstraat 9, 9989B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aart 2024 een aanvraag ontvangen voor het kappen van twee lindes op de locatie Havenstraat 9, 9989B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604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4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4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71</meta:user-defined>
    <meta:user-defined meta:name="DCTERMS.abstract">het kappen van twee lindes, Havenstraat 9, 9989BN Warffum (5 maart 2024)</meta:user-defined>
    <dc:language>nl</dc:language>
    <meta:user-defined meta:name="OVERHEIDop.locatietype/OVERHEIDop.gebiedsmarkering">Vlak</meta:user-defined>
    <meta:user-defined meta:name="DC.title">Ontvangst aanvraag omgevingsvergunning, Havenstraat 9, 9989BN Warffum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46</meta:user-defined>
    <meta:user-defined meta:name="OVERHEIDop.GmbID/DC.identifier">gmb-2024-106046</meta:user-defined>
    <meta:user-defined meta:name="OVERHEIDop.versieInformatie"/>
  </office:meta>
</office:document-meta>
</file>