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mmerweg achter nr. 1 -( grasveld achter zalencentrum Harwich), Den Ham ,Oranjefestival Oranje Hart Den Ham 2024 zaaknummer TR-Z2024-00033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mmerweg achter nr. 1 ( grasveld achter zalencentrum Harwich), Den Ham</text:p>
            <text:p text:style-name="common-al">
            <text:span text:style-name="nadrukvet">Wat:</text:span> Oranjefestival Oranje Hart Den Ham 2024 </text:p>
            <text:p text:style-name="common-al">
            <text:span text:style-name="nadrukvet">Wanneer:</text:span> op 19-04-24 van 19.00-22.00 uur, 20-04-24 21.00-01.00 uur, 25-04-24 19.00-00.00 uur, 27-04-24 09.00-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04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4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4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33</meta:user-defined>
    <meta:user-defined meta:name="DCTERMS.abstract">Oranjefestival Oranje Hart Den Ham 2024 op 19-04-24 van 19.00-22.00 u/20-04-24 21.00-01.00 u/25-04-24 19.00-00.00 u/27-04-24 09.00-21.00 uur          </meta:user-defined>
    <dc:language>nl</dc:language>
    <meta:user-defined meta:name="OVERHEIDop.locatietype/OVERHEIDop.gebiedsmarkering">Punt</meta:user-defined>
    <meta:user-defined meta:name="DC.title">Gemeente Twenterand - Ingekomen aanvraag Ommerweg achter nr. 1 -( grasveld achter zalencentrum Harwich), Den Ham ,Oranjefestival Oranje Hart Den Ham 2024 zaaknummer TR-Z2024-000333.</meta:user-defined>
    <meta:user-defined meta:name="DCTERMS.W3CDTF/DCTERMS.available">2024-03-08</meta:user-defined>
    <meta:user-defined meta:name="DCTERMS.W3CDTF/OVERHEIDop.jaargang">2024</meta:user-defined>
    <meta:user-defined meta:name="OVERHEIDop.publicationIssue">106044</meta:user-defined>
    <meta:user-defined meta:name="OVERHEIDop.GmbID/DC.identifier">gmb-2024-106044</meta:user-defined>
    <meta:user-defined meta:name="OVERHEIDop.versieInformatie"/>
  </office:meta>
</office:document-meta>
</file>