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Voorstraat 503, 8226 KL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Jachtseizoen Lelystad</text:p>
            <text:p text:style-name="common-al">Locatie: Voorstraat 503, 8226 KL Lelystad</text:p>
            <text:p text:style-name="common-al">Datum:<text:span text:style-name="nadrukvet"/>30 april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604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4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4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47595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043</meta:user-defined>
    <meta:user-defined meta:name="OVERHEIDop.GmbID/DC.identifier">gmb-2024-106043</meta:user-defined>
    <meta:user-defined meta:name="OVERHEIDop.versieInformatie"/>
  </office:meta>
</office:document-meta>
</file>