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Dyksterbuorren 20 te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vergunning verleend voor het uitoefenen van het horecabedrijf in het perceel Dyksterbuorren 20 Menaam (zaaknummer 2024-003965). Het besluit is genomen op 5 maart 2024.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04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4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4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4-003965</meta:user-defined>
    <dc:language>nl</dc:language>
    <meta:user-defined meta:name="OVERHEIDop.locatietype/OVERHEIDop.gebiedsmarkering">Adres</meta:user-defined>
    <meta:user-defined meta:name="DC.title">Toestemming voor het gebruik van een alcoholwetvergunning aan Dyksterbuorren 20 te Menaa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41</meta:user-defined>
    <meta:user-defined meta:name="OVERHEIDop.GmbID/DC.identifier">gmb-2024-106041</meta:user-defined>
    <meta:user-defined meta:name="OVERHEIDop.versieInformatie"/>
  </office:meta>
</office:document-meta>
</file>