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Douglas) aan de Genestetlaan 43 te Roz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erleende omgevingsvergunning</text:span>
            </text:span>
          </text:p>
            <text:p text:style-name="common-al">Burgemeester en wethouders van Rozendaal maken bekend, dat zij de volgende omgevingsvergunningen hebben verleend:</text:p>
            <text:p text:style-name="common-al">
            <text:span text:style-name="nadrukvet">de Genestetlaan 43</text:span>
          </text:p>
            <text:p text:style-name="common-al">Omschrijving: vergunning voor het kappen van een boom (Douglas)</text:p>
            <text:p text:style-name="common-al">Locatie: de Genestetlaan 43</text:p>
            <text:p text:style-name="common-al">Verzenddatum: 8 maart 2024</text:p>
            <text:p text:style-name="common-al">
            <text:span text:style-name="nadrukcur">Bezwaar</text:span>
          </text:p>
            <text:p text:style-name="common-al">Het besluit en de daarbij behorende stukken liggen vanaf de verzenddatum gedurende zes weken ter inzage in het gemeentehuis te Rozendaal. Om deze in te zien kunt u een afspraak maken via onderstaand telefoonnummer. </text:p>
            <text:p text:style-name="last-al">Iedere belanghebbende, die door een van de verleende vergunningen en/of ontheffing rechtstreeks in zijn belang wordt getroffen kan binnen zes weken na bovengenoemde verzenddatum respectievelijk de datum van bekendmaking een gemotiveerd bezwaarschrift indienen bij het college van burgemeester en wethouders van de gemeente Rozendaal, Postbus 9106, 6880 HH Velp (inlichtingen: 026-3843666). Tevens kan een voorlopige voorziening worden aangevraagd bij de voorzieningenrechter van de rechtbank te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106030</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030</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030</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kappen van een boom (Douglas) aan de Genestetlaan 43 te Rozendaal</meta:user-defined>
    <meta:user-defined meta:name="DCTERMS.W3CDTF/DCTERMS.available">2024-03-08</meta:user-defined>
    <meta:user-defined meta:name="DCTERMS.W3CDTF/OVERHEIDop.jaargang">2024</meta:user-defined>
    <meta:user-defined meta:name="OVERHEIDop.publicationIssue">106030</meta:user-defined>
    <meta:user-defined meta:name="OVERHEIDop.GmbID/DC.identifier">gmb-2024-106030</meta:user-defined>
    <meta:user-defined meta:name="OVERHEIDop.versieInformatie"/>
  </office:meta>
</office:document-meta>
</file>