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 Subsidieregeling Wijch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/>
            <text:p text:style-name="al">gelet op titel 4.2. van de Algemene wet bestuursrecht, artikel 3 van de Algemene Subsidieverordening Wijchen 2018 en artikel 13 van de Subsidieregeling Wijchen 2021;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wijziging van de Subsidieregeling Wijchen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</text:p>
            <text:p text:style-name="al">De Subsidieregeling Wijchen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3 wordt gewijzigd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3: <text:span text:style-name="nadrukcur">Normsubsidie cliëntenraden</text:span> </text:span>
                    </text:p>
                    <text:p text:style-name="table_al">Het College kan aan een aanvrager subsidie verstrekken als deze aanvrager op verzoek van het bestuursorgaan bepaalde belangen behartigt of met regelmaat adviezen aan hen uitbrengt. De subsidie is € <text:span text:style-name="nadrukcur">0,18</text:span> per inwoner.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3: Normsubsidie adviesorgaan Sociaal Domein</text:span>
                    </text:p>
                    <text:p text:style-name="table_al">Het College kan aan een aanvrager subsidie verstrekken als deze aanvrager op verzoek van het bestuursorgaan bepaalde belangen behartigt of met regelmaat adviezen aan hen uitbrengt. De subsidie is <text:span text:style-name="nadrukvet">€ 0,30</text:span> per inwoner.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beleidsregel treedt in werking op de dag na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in de vergadering van 5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. Helmer-Englebe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 Hendri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60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artikel 149 van de Gemeentewet]|[1.0:c:BWBR0005416&amp;artikel=149&amp;g=2023-01-01</meta:user-defined>
    <meta:user-defined meta:name="DC.source">Algemene subsidieverordening Wijchen 2018]|[https://lokaleregelgeving.overheid.nl/CVDR607436/2</meta:user-defined>
    <meta:user-defined meta:name="DCTERMS.alternative">Subsidieregeling Wijchen 2021</meta:user-defined>
    <dc:language>nl</dc:language>
    <meta:user-defined meta:name="OVERHEIDop.locatietype/OVERHEIDop.gebiedsmarkering">Gemeente</meta:user-defined>
    <meta:user-defined meta:name="DC.title">Subsidieregeling Wijchen 202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025</meta:user-defined>
    <meta:user-defined meta:name="OVERHEIDop.betreftRegeling">CVDR654797_4</meta:user-defined>
    <meta:user-defined meta:name="xs:date/OVERHEIDop.startdatum">2024-03-13</meta:user-defined>
    <meta:user-defined meta:name="OVERHEIDop.GmbID/DC.identifier">gmb-2024-106025</meta:user-defined>
    <meta:user-defined meta:name="OVERHEIDop.versieInformatie"/>
  </office:meta>
</office:document-meta>
</file>