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ratis openbaar vervoer voor ouderen met een laag inkomen gemeente Lansingerland</text:p>
      <text:section text:name="regeling_id1-3-2" text:style-name="regeling">
        <text:section text:name="aanhef_id1-3-2-1" text:style-name="aanhef">
          <text:section text:name="preambule_id1-3-2-1-1" text:style-name="preambule">
            <text:p text:style-name="al">Het college van de gemeente Lansingerland;</text:p>
            <text:p text:style-name="al"/>
            <text:p text:style-name="al">gelet op:</text:p>
            <text:p text:style-name="al"/>
            <text:list text:style-name="id1-3-2-1-1-5">
              <text:list-item text:style-override="id1-3-2-1-1-5-1">
                <text:number>-</text:number>
                <text:p text:style-name="al">titel 4.3 van de Algemene wet bestuursrecht;</text:p>
              </text:list-item>
            </text:list>
            <text:p text:style-name="al">gezien het advies van het team Maatschappelijke Opgaven, domein Samenleving van 27 februari 2024;</text:p>
            <text:p text:style-name="al"/>
            <text:p text:style-name="al">overwegende dat:</text:p>
            <text:p text:style-name="al"/>
            <text:list text:style-name="id1-3-2-1-1-10">
              <text:list-item text:style-override="id1-3-2-1-1-10-1">
                <text:number>-</text:number>
                <text:p text:style-name="al">het college in samenwerking met de RET een gratis voorziening voor het openbaar vervoer ter beschikking wil stellen aan ouderen met een laag inkomen;</text:p>
              </text:list-item>
              <text:list-item text:style-override="id1-3-2-1-1-10-2">
                <text:number>-</text:number>
                <text:p text:style-name="al">het college het wenselijk vindt om aan te geven in welke situaties en onder welke voorwaarden ouderen in aanmerking kunnen komen voor deze voorziening;</text:p>
              </text:list-item>
              <text:list-item text:style-override="id1-3-2-1-1-10-3">
                <text:number>-</text:number>
                <text:p text:style-name="al">het daarom wenselijk is voor dit doel beleidsregels vast te stellen in aanvulling op de Beleidsregels Sociaal Domein gemeente Lansingerland 2022;</text:p>
              </text:list-item>
            </text:list>
            <text:p text:style-name="al">besluit vast te stellen: </text:p>
            <text:p text:style-name="al">
            <text:span text:style-name="nadrukvet">Beleidsregels Gratis openbaar vervoer voor ouderen met een laag inkomen gemeente Lansing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wordt verstaan onder:</text:p>
            <text:list text:style-name="id1-3-2-2-1-3">
              <text:list-item text:style-override="id1-3-2-2-1-3-1">
                <text:number>a.</text:number>
                <text:p text:style-name="al">aanvrager: de oudere(n);</text:p>
              </text:list-item>
              <text:list-item text:style-override="id1-3-2-2-1-3-2">
                <text:number>b.</text:number>
                <text:p text:style-name="al">AOW: Algemene ouderdomswet;</text:p>
              </text:list-item>
              <text:list-item text:style-override="id1-3-2-2-1-3-3">
                <text:number>c.</text:number>
                <text:p text:style-name="al">college: het college van burgemeester en wethouders van de gemeente Lansingerland;</text:p>
              </text:list-item>
              <text:list-item text:style-override="id1-3-2-2-1-3-4">
                <text:number>d.</text:number>
                <text:p text:style-name="al">oudere(n): inwoner(s) van de gemeente Lansingerland die de AOW-gerechtigde leeftijd heeft of hebben bereikt en een AOW-uitkering ontvangt of ontvangen;</text:p>
              </text:list-item>
              <text:list-item text:style-override="id1-3-2-2-1-3-5">
                <text:number>e.</text:number>
                <text:p text:style-name="al">inkomen: het netto-inkomen. Hieronder valt in ieder geval de inkomsten uit de AOW-uitkering over de referenteperiode. Eventuele extra inkomsten dienen eveneens opgegeven te worden voor dezelfde referenteperiode.</text:p>
              </text:list-item>
              <text:list-item text:style-override="id1-3-2-2-1-3-6">
                <text:number>f.</text:number>
                <text:p text:style-name="al">aanvullende inkomsten: naast inkomen uit een AOW-uitkering zijn inkomsten uit pensioen, loondienst en eigen onderneming.</text:p>
              </text:list-item>
              <text:list-item text:style-override="id1-3-2-2-1-3-7">
                <text:number>g.</text:number>
                <text:p text:style-name="al">RET: Rotterdamse Electrische Tram N.V. te Rotterdam;</text:p>
              </text:list-item>
              <text:list-item text:style-override="id1-3-2-2-1-3-8">
                <text:number>h.</text:number>
                <text:p text:style-name="al">referteperiode: de drie kalendermaanden voorafgaand aan de maand waarin de aanvraag wordt ingediend;</text:p>
              </text:list-item>
              <text:list-item text:style-override="id1-3-2-2-1-3-9">
                <text:number>h.</text:number>
                <text:p text:style-name="al">vervoersgebied: de regio Rotterdam inclusief de metro E-lijn tussen station Berkel Westpolder en Den Haag Centraal met uitzondering van het traject van de BOB-nachtbus.</text:p>
              </text:list-item>
              <text:list-item text:style-override="id1-3-2-2-1-3-10">
                <text:number>i.</text:number>
                <text:p text:style-name="al">vervoersvoorziening: een gratis abonnement voor het openbaar vervoer dat verzorgd wordt door de RET binnen het vervoersgebied.</text:p>
              </text:list-item>
            </text:list>
          </text:section>
          <text:section text:name="artikel_id1-3-2-2-2" text:style-name="artikel">
            <text:p text:style-name="artikel_kop_titel"><text:span text:style-name="artikel_kop_label">Artikel</text:span> <text:span text:style-name="artikel_kop_nr">2.</text:span> Rechthebbenden</text:p>
            <text:list text:style-name="id1-3-2-2-2-2">
              <text:list-item text:style-override="id1-3-2-2-2-2">
                <text:number>1.</text:number>
                <text:p text:style-name="al">een inwoner kan gebruik maken van gratis openbaar vervoer wanneer hij:</text:p>
                <text:list text:style-name="id1-3-2-2-2-2-3">
                  <text:list-item text:style-override="id1-3-2-2-2-2-3-1">
                    <text:number>a.</text:number>
                    <text:p text:style-name="al">Inwoner is van de gemeente Lansingerland.</text:p>
                  </text:list-item>
                  <text:list-item text:style-override="id1-3-2-2-2-2-3-2">
                    <text:number>b.</text:number>
                    <text:p text:style-name="al">Een uitkering ontvangt ingevolge de Algemene Oudersdomswet.</text:p>
                  </text:list-item>
                  <text:list-item text:style-override="id1-3-2-2-2-2-3-3">
                    <text:number>c.</text:number>
                    <text:p text:style-name="al">Het totale netto inkomen niet hoger is dan 120% van het Wettelijk sociaal minimum. Dit bedrag is per maand inclusief inkomen uit een AOW-uitkering en aanvullende inkomsten over de referenteperiode voor de aanvraag. Dit bedrag is niet hoger dan 120% van de toepasselijke AOW- norm. Voor alleenstaanden is de AOW-norm voor alleenstaanden van toepassing; voor samenwonenden of gehuwden is de norm voor paren van toepassing waarbij elke partner wordt beoordeeld op de helft van de norm.</text:p>
                  </text:list-item>
                </text:list>
              </text:list-item>
              <text:list-item text:style-override="id1-3-2-2-2-3">
                <text:number>2.</text:number>
                <text:p text:style-name="al">Inwoners die 66 jaar en 10 maanden of ouder zijn. In de periode tussen 1 januari en 31 december van het kalenderjaar waarin de inwoner de aanvraag doet.</text:p>
              </text:list-item>
              <text:list-item text:style-override="id1-3-2-2-2-4">
                <text:number>3.</text:number>
                <text:p text:style-name="al">Voor de toepassing van deze regeling wordt het vermogen niet in aanmerking genomen.</text:p>
              </text:list-item>
              <text:list-item text:style-override="id1-3-2-2-2-5">
                <text:number>4.</text:number>
                <text:p text:style-name="al">Voor oudere(n) die gehuwd of samenwonend zijn, is de vervoersvoorziening enkel beschikbaar voor de partner die een AOW-uitkering ontvangt. Een partner die (nog) geen AOW-uitkering ontvangt, komt niet in aanmerking voor de vervoersvoorziening.</text:p>
              </text:list-item>
              <text:list-item text:style-override="id1-3-2-2-2-6">
                <text:number>5.</text:number>
                <text:p text:style-name="al">Oudere(n) aan wie een voorziening voor het collectief vraagafhankelijk vervoer (CVV) is toegekend door het college kunnen ook in aanmerking komen voor de vervoersvoorziening op grond van deze regeling.</text:p>
              </text:list-item>
              <text:list-item text:style-override="id1-3-2-2-2-7">
                <text:number>6.</text:number>
                <text:p text:style-name="al">Een inwoner van Lansingerland die zich pas na zijn 65ste jaar in Nederland heeft gevestigd, en daardoor geen recht op een AOW-uitkering heeft, kan niet in aanmerking komen voor het gratis openbaar vervoer.</text:p>
              </text:list-item>
            </text:list>
          </text:section>
          <text:section text:name="artikel_id1-3-2-2-3" text:style-name="artikel">
            <text:p text:style-name="artikel_kop_titel"><text:span text:style-name="artikel_kop_label">Artikel</text:span> <text:span text:style-name="artikel_kop_nr">3.</text:span> Vervoersvoorziening</text:p>
            <text:list text:style-name="id1-3-2-2-3-2">
              <text:list-item text:style-override="id1-3-2-2-3-2">
                <text:number>1.</text:number>
                <text:p text:style-name="al">De vervoersregeling omvat een gratis abonnement voor het openbaar vervoer dat wordt verzorgd door de RET binnen het vervoersgebied. Hieronder valt ook de bus die rijdt binnen de gemeente Lansingerland. Het abonnement geldt van maandag tot en met vrijdag vanaf 9:00 uur en gedurende de hele dag in het weekend.</text:p>
              </text:list-item>
              <text:list-item text:style-override="id1-3-2-2-3-3">
                <text:number>2.</text:number>
                <text:p text:style-name="al">Het abonnement wordt als product gekoppeld aan een persoonlijke OV-chipkaart op naam van de aanvrager en mag niet door derden worden gebruikt. De oudere schaft zelf en op eigen kosten een persoonlijke OV-chipkaart indien die daar nog niet over beschikt. Voor de kosten van de aanschaf wordt geen vergoeding verstrekt.</text:p>
              </text:list-item>
              <text:list-item text:style-override="id1-3-2-2-3-4">
                <text:number>3.</text:number>
                <text:p text:style-name="al">Het gratis openbaar vervoer is beschikbaar vanaf het moment dat de oudere het abonnement heeft geactiveerd op zijn persoonlijke OV-chipkaart. Het abonnement blijft actief zolang de persoonlijke OV- chipkaart geldig is en uiterlijk tot en met 31 december 2026.</text:p>
              </text:list-item>
              <text:list-item text:style-override="id1-3-2-2-3-5">
                <text:number>4.</text:number>
                <text:p text:style-name="al">De looptijd van het abonnement eindigt op 31 december 2026. Wanneer de oudere voor het verstrijken van de looptijd overlijdt, dienen de nabestaanden het overlijden conform de reguliere procedure te melden bij de RET en de OV-chipkaart op te zeggen.</text:p>
              </text:list-item>
              <text:list-item text:style-override="id1-3-2-2-3-6">
                <text:number>5.</text:number>
                <text:p text:style-name="al">Het abonnement kan niet gebruikt worden voor het openbaar vervoer dat verzorgd wordt door andere vervoersmaatschappijen.</text:p>
              </text:list-item>
              <text:list-item text:style-override="id1-3-2-2-3-7">
                <text:number>6.</text:number>
                <text:p text:style-name="al">De oudere heeft geen recht op compensatie in geval van diefstal of verlies van de persoonlijke OV- chipkaar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voor een vervoersvoorziening kan worden gedaan vanaf 1 april tot 1 juli in het kalenderjaar dat de pilot loopt, uiterlijk 2026. De aanvraag wordt digitaal ingediend via <text:a xlink:href="http://www.lansingerland.nl/" xlink:type="simple"><text:span text:style-name="nadrukondlijn">www.lansingerland.nl</text:span></text:a>.</text:p>
              </text:list-item>
              <text:list-item text:style-override="id1-3-2-2-4-3">
                <text:number>2.</text:number>
                <text:p text:style-name="al">In afwijking van lid 1 is een schriftelijke aanvraag mogelijk indien naar het oordeel van het college bijzondere omstandigheden in het individuele geval hiertoe aanleiding geven.</text:p>
              </text:list-item>
              <text:list-item text:style-override="id1-3-2-2-4-4">
                <text:number>3.</text:number>
                <text:p text:style-name="al">Indien de OV-chipkaart is verlopen na toekenning van het gratis OV reisproduct kan de oudere een nieuwe aanvraag indienen in de periode tussen 1 april en 1 juli in de jaren dat de pilot loopt, uiterlijk 2026.</text:p>
              </text:list-item>
              <text:list-item text:style-override="id1-3-2-2-4-5">
                <text:number>4.</text:number>
                <text:p text:style-name="al">Bij toekenning van de vervoersvoorziening ontvangt de oudere een toekenningsbeschikking en een ophaalbericht. Met dit ophaalbericht kan de oudere het abonnement voor gratis openbaar vervoer activeren op zijn persoonlijke OV-chipkaart op de daartoe aangewezen locaties van de RET.</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de vervoersvoorziening kan het college, gelet op alle omstandigheden, in het individuele geval beoordelen of de aanvrager in afwijking van deze beleidsregels alsnog in aanmerking komt voor de vervoersvoorziening, indien dringende redenen hiertoe noodzaken.</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per 1 april 2024.</text:p>
              </text:list-item>
              <text:list-item text:style-override="id1-3-2-2-6-3">
                <text:number>2.</text:number>
                <text:p text:style-name="al">Deze beleidsregels vervallen op 1 januari 2027.</text:p>
              </text:list-item>
            </text:list>
          </text:section>
          <text:section text:name="artikel_id1-3-2-2-7" text:style-name="artikel">
            <text:p text:style-name="artikel_kop_titel"><text:span text:style-name="artikel_kop_label">Artikel</text:span> <text:span text:style-name="artikel_kop_nr">8.</text:span> Citeertitel</text:p>
            <text:p text:style-name="al">Deze beleidsregels worden aangehaald als: <text:span text:style-name="nadrukvet">Beleidsregels Gratis openbaar vervoer voor ouderen gemeente Lansingerland</text:span>.</text:p>
          </text:section>
        </text:section>
        <text:section text:name="regeling-sluiting_id1-3-2-3" text:style-name="regeling-sluiting">
          <text:section text:name="ondertekening_id1-3-2-3-1">
            <text:p><text:span text:style-name="functie">Vastgesteld in de vergadering van 5 maart 2024</text:span></text:p>
          </text:section>
          <text:section text:name="ondertekening_id1-3-2-3-2">
            <text:p><text:span text:style-name="functie"/></text:p>
          </text:section>
          <text:section text:name="ondertekening_id1-3-2-3-3">
            <text:p><text:span text:style-name="functie"/></text:p>
            <text:p><text:span text:style-name="functie">Met een vriendelijke groet,</text:span></text:p>
          </text:section>
          <text:section text:name="ondertekening_id1-3-2-3-4">
            <text:p><text:span text:style-name="functie"/></text:p>
            <text:p><text:span text:style-name="functie">burgemeester en wethouders van Lansingerland</text:span></text:p>
          </text:section>
          <text:section text:name="ondertekening_id1-3-2-3-5">
            <text:p><text:span text:style-name="functie"/></text:p>
            <text:p><text:span text:style-name="functie">Mickel Beckers</text:span></text:p>
            <text:p><text:span text:style-name="functie">Gemeentesecretaris</text:span></text:p>
          </text:section>
          <text:section text:name="ondertekening_id1-3-2-3-6">
            <text:p><text:span text:style-name="functie"/></text:p>
            <text:p><text:span text:style-name="functie">drs. Pieter van de Stad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601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1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1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Zorg en gezondheid | Organisatie en beleid</meta:user-defined>
    <meta:user-defined meta:name="DC.source">titel 4.3 van de Algemene wet bestuursrecht]|[1.0:c:BWBR0005537&amp;titeldeel=4.3&amp;g=2024-01-01</meta:user-defined>
    <meta:user-defined meta:name="DCTERMS.alternative">Beleidsregels Gratis openbaar vervoer voor ouderen gemeente Lansingerland</meta:user-defined>
    <dc:language>nl</dc:language>
    <meta:user-defined meta:name="OVERHEIDop.locatietype/OVERHEIDop.gebiedsmarkering">Gemeente</meta:user-defined>
    <meta:user-defined meta:name="DC.title">Beleidsregels Gratis openbaar vervoer voor ouderen met een laag inkomen gemeente Lansingerland</meta:user-defined>
    <meta:user-defined meta:name="DCTERMS.W3CDTF/DCTERMS.available">2024-03-12</meta:user-defined>
    <meta:user-defined meta:name="DCTERMS.W3CDTF/OVERHEIDop.jaargang">2024</meta:user-defined>
    <meta:user-defined meta:name="OVERHEIDop.publicationIssue">106018</meta:user-defined>
    <meta:user-defined meta:name="OVERHEIDop.betreftRegeling">CVDR716731_1</meta:user-defined>
    <meta:user-defined meta:name="xs:date/OVERHEIDop.startdatum">2024-04-01</meta:user-defined>
    <meta:user-defined meta:name="xs:date/OVERHEIDop.einddatum">2027-01-01</meta:user-defined>
    <meta:user-defined meta:name="OVERHEIDop.GmbID/DC.identifier">gmb-2024-106018</meta:user-defined>
    <meta:user-defined meta:name="OVERHEIDop.versieInformatie"/>
  </office:meta>
</office:document-meta>
</file>