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estro Voorjaarsconcert van Stedelijk muziekkorps Harmonie Franeker en een ontheffing artikel 35 Alcoholwet op 20 april 2024 van 19:00 uur tot 01:00 uur aan IJsbaanweg 6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gemeente Waadhoeke heeft een besluit genomen op de aanvraag 2024-034827 voor een evenementenvergunning en een ontheffing artikel 35 Alcoholwet. Het besluit betreft het organiseren van het Maestro Voorjaarsconcert van Stedelijk muziekkorps Harmonie Franeker op 20 april 2024 van 19:00 uur tot 01:00 uur op het adres IJsbaanweg 6 in Franeker. Burgemeester van de gemeente Waadhoeke verleent de gevraagde vergunning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01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1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1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34827 </meta:user-defined>
    <dc:language>nl</dc:language>
    <meta:user-defined meta:name="OVERHEIDop.locatietype/OVERHEIDop.gebiedsmarkering">Adres</meta:user-defined>
    <meta:user-defined meta:name="DC.title">Toestemming voor het Maestro Voorjaarsconcert van Stedelijk muziekkorps Harmonie Franeker en een ontheffing artikel 35 Alcoholwet op 20 april 2024 van 19:00 uur tot 01:00 uur aan IJsbaanweg 6 te Franeker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10</meta:user-defined>
    <meta:user-defined meta:name="OVERHEIDop.GmbID/DC.identifier">gmb-2024-106010</meta:user-defined>
    <meta:user-defined meta:name="OVERHEIDop.versieInformatie"/>
  </office:meta>
</office:document-meta>
</file>