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13 kV schakelstation op de locatie Fazantstraat 18 te Alblasserdam     zaaknummer Z-23-4373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13 kV schakelstation op de locatie 
Fazantstraat 1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0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13 kV schakelstation op de locatie Fazantstraat 18 te Alblasserdam     zaaknummer Z-23-437389</meta:user-defined>
    <meta:user-defined meta:name="DCTERMS.W3CDTF/DCTERMS.available">2024-01-04</meta:user-defined>
    <meta:user-defined meta:name="DCTERMS.W3CDTF/OVERHEIDop.jaargang">2024</meta:user-defined>
    <meta:user-defined meta:name="OVERHEIDop.publicationIssue">10601</meta:user-defined>
    <meta:user-defined meta:name="OVERHEIDop.GmbID/DC.identifier">gmb-2024-10601</meta:user-defined>
    <meta:user-defined meta:name="OVERHEIDop.versieInformatie"/>
  </office:meta>
</office:document-meta>
</file>