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boom, Krijtenberg 19 8131HA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3-2024</text:p>
            <text:p text:style-name="common-al">
            <text:span text:style-name="nadrukvet">Locatie:</text:span> Krijtenberg 19 8131HA Wijhe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1773ESUITE10951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1095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1095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06003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0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0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109512024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DC.title">Ontvangen aanvraag voor een omgevingsvergunning, het kappen van een boom, Krijtenberg 19 8131HA Wijhe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003</meta:user-defined>
    <meta:user-defined meta:name="OVERHEIDop.GmbID/DC.identifier">gmb-2024-106003</meta:user-defined>
    <meta:user-defined meta:name="OVERHEIDop.versieInformatie"/>
  </office:meta>
</office:document-meta>
</file>