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Tunes en Tapas op 24 mei 2024, Walstraat en Jacob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alstraat en Jacobusplein</text:span> (0153Z2024030600003): het organiseren van Tunes en Tapas op 24 mei 2024 (ingediend d.d. 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0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600003</meta:user-defined>
    <dc:language>nl</dc:language>
    <meta:user-defined meta:name="OVERHEIDop.locatietype/OVERHEIDop.gebiedsmarkering">Vlak</meta:user-defined>
    <meta:user-defined meta:name="DC.title">Aanvraag voor het organiseren van Tunes en Tapas op 24 mei 2024, Walstraat en Jacobusplei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002</meta:user-defined>
    <meta:user-defined meta:name="OVERHEIDop.GmbID/DC.identifier">gmb-2024-106002</meta:user-defined>
    <meta:user-defined meta:name="OVERHEIDop.versieInformatie"/>
  </office:meta>
</office:document-meta>
</file>