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veranderen in/uitrit), Beltrumseweg 7, 7151E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4 is een aanvraag ontvangen voor het afwijken van regels in het omgevingsplan (veranderen in/uitrit) op locatie Beltrumseweg 7, 7151ET Eibergen. De aanvraag is geregistreerd onder zaaknummerZ2024-00000258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597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7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7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58</meta:user-defined>
    <meta:user-defined meta:name="DCTERMS.abstract">Betreft: Aanvraag op locatie Beltrumseweg 7, 7151ET Eibergen</meta:user-defined>
    <dc:language>nl</dc:language>
    <meta:user-defined meta:name="OVERHEIDop.locatietype/OVERHEIDop.gebiedsmarkering">Vlak</meta:user-defined>
    <meta:user-defined meta:name="DC.title">Aanvraag vergunning voor afwijken van regels in het omgevingsplan (veranderen in/uitrit), Beltrumseweg 7, 7151ET Eiberg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79</meta:user-defined>
    <meta:user-defined meta:name="OVERHEIDop.GmbID/DC.identifier">gmb-2024-105979</meta:user-defined>
    <meta:user-defined meta:name="OVERHEIDop.versieInformatie"/>
  </office:meta>
</office:document-meta>
</file>