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annerdense Waard 10, 6911KM Pannerd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om de beslistermijn voor de aanvraag met zaaknummer Z2024-00000048 voor een omgevingsvergunning aan de Pannerdense Waard 10, 6911KM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597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8</meta:user-defined>
    <dc:language>nl</dc:language>
    <meta:user-defined meta:name="OVERHEIDop.locatietype/OVERHEIDop.gebiedsmarkering">Vlak</meta:user-defined>
    <meta:user-defined meta:name="DC.title">Kennisgeving verlenging beslistermijn omgevingsvergunning: Pannerdense Waard 10, 6911KM Pannerden het bouwen van een bijgebouw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77</meta:user-defined>
    <meta:user-defined meta:name="OVERHEIDop.GmbID/DC.identifier">gmb-2024-105977</meta:user-defined>
    <meta:user-defined meta:name="OVERHEIDop.versieInformatie"/>
  </office:meta>
</office:document-meta>
</file>