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033 Nijmegen: realiseren van een tijdelijke centrale buurtvoorzi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4</text:p>
            <text:p text:style-name="common-al">
            <text:span text:style-name="nadrukvet">Omschrijving: </text:span>realiseren van een tijdelijke centrale buurtvoorziening (Nieuwe Dukenburgseweg 103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1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06-03-2024</text:p>
            <text:p text:style-name="common-al">
            <text:span text:style-name="nadrukvet">Definitieve beschikking ter inzage gelegd: </text:span>08-03-2024</text:p>
            <text:p text:style-name="common-al">
            <text:span text:style-name="nadrukvet">Einddatum bezwaartermijn: </text:span>17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aart 2024 tot en met 17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9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e Dukenburgseweg 1033 Nijmegen: realiseren van een tijdelijke centrale buurtvoorziening - omgevingsvergunning - Vergunning verle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70</meta:user-defined>
    <meta:user-defined meta:name="OVERHEIDop.GmbID/DC.identifier">gmb-2024-105970</meta:user-defined>
    <meta:user-defined meta:name="OVERHEIDop.versieInformatie"/>
  </office:meta>
</office:document-meta>
</file>