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perceel Het Fortuyn 35, 3828 S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perceel Het Fortuyn 35, 3828 SV Hoogland</text:span>
          </text:p>
            <text:p text:style-name="common-al">De Gemeente Amersfoort heeft op 28-02-2024 een aanvraag voor een omgevingsvergunning ontvangen voor het plaatsen van een dakkapel  op het perceel Het Fortuyn 35, 3828 SV Hoogland, met kenmerk CLZ-000108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96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0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perceel Het Fortuyn 35, 3828 SV Hoogla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65</meta:user-defined>
    <meta:user-defined meta:name="OVERHEIDop.GmbID/DC.identifier">gmb-2024-105965</meta:user-defined>
    <meta:user-defined meta:name="OVERHEIDop.versieInformatie"/>
  </office:meta>
</office:document-meta>
</file>