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goederen op een bouwplaats op de locatie Lekstraat t.h.v de parkeerplaatsen tegenover nr. 1 zaaknummer Z-24-439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goederen op een bouwplaats op de locatie Lekstraat t.h.v de parkeerplaatsen tegenover nr. 1 te Alblasserdam</text:span>
          </text:p>
            <text:p text:style-name="common-al">De gemeente Alblasserdam heeft een vergunning verleend. De gemeente geeft hiermee toestemming voor het tijdelijk opslaan van goederen op een bouwplaats op de locatie Lekstraat t.h.v de parkeerplaatsen tegenover nr. 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9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goederen op een bouwplaats op de locatie Lekstraat t.h.v de parkeerplaatsen tegenover nr. 1 zaaknummer Z-24-439731</meta:user-defined>
    <meta:user-defined meta:name="DCTERMS.W3CDTF/DCTERMS.available">2024-03-08</meta:user-defined>
    <meta:user-defined meta:name="DCTERMS.W3CDTF/OVERHEIDop.jaargang">2024</meta:user-defined>
    <meta:user-defined meta:name="OVERHEIDop.publicationIssue">105962</meta:user-defined>
    <meta:user-defined meta:name="OVERHEIDop.GmbID/DC.identifier">gmb-2024-105962</meta:user-defined>
    <meta:user-defined meta:name="OVERHEIDop.versieInformatie"/>
  </office:meta>
</office:document-meta>
</file>