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radio en techniek markt op 7 juli 2024 aan Leemskuilen 16B 5531NL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vergunning APV-Bijzondere wet ontvangen. De vergunning is aangevraagd voor het organiseren van een radio en techniek markt op 7 juli 2024 aan Leemskuilen 16B 5531NL Bladel. Het kenmerk van de gemeente voor deze zaak is ZBLA2024-000437.</text:p>
            <text:p text:style-name="common-al">
            <text:span text:style-name="nadrukvet">Waarom publiceert de gemeente dit bericht?</text:span>
          </text:p>
            <text:p text:style-name="common-al">Een vergunning wordt aangevraagd om toestemming te krijgen om activiteiten uit te voer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3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Neem dan contact met ons op via 0497-361636 of stuur een e-mail naar info@bladel.nl. De gemeente neemt dan contact met u op, maakt zo nodig een afspraak of zorgt dat stukken voor u beschikbaar ko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05961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961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961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BLA2024-000437</meta:user-defined>
    <meta:user-defined meta:name="DCTERMS.abstract">organiseren van een radio en techniek markt op 7 juli 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organiseren van een radio en techniek markt op 7 juli 2024 aan Leemskuilen 16B 5531NL Bladel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5961</meta:user-defined>
    <meta:user-defined meta:name="OVERHEIDop.GmbID/DC.identifier">gmb-2024-105961</meta:user-defined>
    <meta:user-defined meta:name="OVERHEIDop.versieInformatie"/>
  </office:meta>
</office:document-meta>
</file>