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omgevingsvergunning, Holtum-Noordweg te Born (ong.) - BOR00 K 384, BOR00 K 111,  BOR00 K 113, BOR00 K 1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nieuw bouwen van Logistic campus Holtum fase 6</text:p>
            <text:p text:style-name="common-al">
            <text:span text:style-name="nadrukvet">Locatie: </text:span>Holtum-Noordweg te Born (ong.) - BOR00 K 384, BOR00 K 111,  BOR00 K 113, BOR00 K 131.</text:p>
            <text:p text:style-name="common-al">
            <text:span text:style-name="nadrukvet">Kenmerk: </text:span>2023-00000365</text:p>
            <text:p text:style-name="common-al">
            <text:span text:style-name="nadrukvet">Besluit datum: </text:span>6 maart 2024</text:p>
            <text:p text:style-name="common-al"/>
            <text:p text:style-name="common-al">Tegen het verlengen van de beslistermijn kunt u geen zienswijze of bezwaarschrift indien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05960</text:span><text:line-break/><text:date style:data-style-name="dag" text:fixed="true" text:date-value="2024-03-08"/><text:line-break/><text:date style:data-style-name="jaar" text:fixed="true" text:date-value="2024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5960</text:span><text:date style:data-style-name="nicedate" text:fixed="true" text:date-value="2024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5960</text:span><text:date style:data-style-name="nicedate" text:fixed="true" text:date-value="2024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ActiviteitOmgevingsvergunning/OVERHEIDop.activiteit">uitweg en inrit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2023-00000365</meta:user-defined>
    <meta:user-defined meta:name="DCTERMS.abstract">Betreft: Beschikking verlenging beslistermijn op locatie Holtum-Noordweg te Born (ong.) - BOR00 K 384, BOR00 K 111,  BOR00 K 113, BOR00 K 131</meta:user-defined>
    <dc:language>nl</dc:language>
    <meta:user-defined meta:name="OVERHEIDop.locatietype/OVERHEIDop.gebiedsmarkering">Punt</meta:user-defined>
    <meta:user-defined meta:name="DC.title">Kennisgeving termijnverlenging omgevingsvergunning, Holtum-Noordweg te Born (ong.) - BOR00 K 384, BOR00 K 111,  BOR00 K 113, BOR00 K 131</meta:user-defined>
    <meta:user-defined meta:name="DCTERMS.W3CDTF/DCTERMS.available">2024-03-08</meta:user-defined>
    <meta:user-defined meta:name="DCTERMS.W3CDTF/OVERHEIDop.jaargang">2024</meta:user-defined>
    <meta:user-defined meta:name="OVERHEIDop.publicationIssue">105960</meta:user-defined>
    <meta:user-defined meta:name="OVERHEIDop.GmbID/DC.identifier">gmb-2024-105960</meta:user-defined>
    <meta:user-defined meta:name="OVERHEIDop.versieInformatie"/>
  </office:meta>
</office:document-meta>
</file>