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bouwaanvraag en milieu neutrale wijziging voor het bouwen van verdiepingsvloer tbv kantoor, Visweg 8, 5111 HJ Baarle-Nassau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aarle-Nassau maken bekend dat zij op  22-12-2023 een aanvraag omgevingsvergunning hebben ontvangen voor bouwaanvraag en milieu neutrale wijziging voor het bouwen van verdiepingsvloer t.b.v. kantoor op het adres Visweg 8, 5111 HJ Baarle-Nassau (1052124).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14 0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0596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596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596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52124</meta:user-defined>
    <dc:language>nl</dc:language>
    <meta:user-defined meta:name="OVERHEIDop.locatietype/OVERHEIDop.gebiedsmarkering">Punt</meta:user-defined>
    <meta:user-defined meta:name="DC.title">Ingekomen aanvraag omgevingsvergunning, bouwaanvraag en milieu neutrale wijziging voor het bouwen van verdiepingsvloer tbv kantoor, Visweg 8, 5111 HJ Baarle-Nassau</meta:user-defined>
    <meta:user-defined meta:name="DCTERMS.W3CDTF/DCTERMS.available">2024-01-04</meta:user-defined>
    <meta:user-defined meta:name="DCTERMS.W3CDTF/OVERHEIDop.jaargang">2024</meta:user-defined>
    <meta:user-defined meta:name="OVERHEIDop.publicationIssue">10596</meta:user-defined>
    <meta:user-defined meta:name="OVERHEIDop.GmbID/DC.identifier">gmb-2024-10596</meta:user-defined>
    <meta:user-defined meta:name="OVERHEIDop.versieInformatie"/>
  </office:meta>
</office:document-meta>
</file>