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pslagcontainer van 1 maart tot en met 31 mei 2024 op het grasveld/plantsoen naast Leeuwerik 18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3-2024 een vergunning APV-Bijzondere wet verleend. De gemeente geeft hiermee toestemming voor het plaatsen van een opslagcontainer van 1 maart tot en met 31 mei 2024 op het grasveld/plantsoen naast Leeuwerik 18 in Vessem. Het kenmerk van de gemeente voor deze zaak is 077042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595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5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5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222</meta:user-defined>
    <meta:user-defined meta:name="DCTERMS.abstract">plaatsen van een opslagcontainer van 1 maart tot en met 31 mei 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plaatsen van een opslagcontainer van 1 maart tot en met 31 mei 2024 op het grasveld/plantsoen naast Leeuwerik 18 in Vessem</meta:user-defined>
    <meta:user-defined meta:name="DCTERMS.W3CDTF/DCTERMS.available">2024-03-08</meta:user-defined>
    <meta:user-defined meta:name="DCTERMS.W3CDTF/OVERHEIDop.jaargang">2024</meta:user-defined>
    <meta:user-defined meta:name="OVERHEIDop.publicationIssue">105958</meta:user-defined>
    <meta:user-defined meta:name="OVERHEIDop.GmbID/DC.identifier">gmb-2024-105958</meta:user-defined>
    <meta:user-defined meta:name="OVERHEIDop.versieInformatie"/>
  </office:meta>
</office:document-meta>
</file>