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driaan de Jongestraat 20 2014XZ Haarlem, 0392-2024-0008912, het afwijken van het bestemmingsplan voor een dak uitbreiding van de originele kap, verzonden 06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595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5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5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8912</meta:user-defined>
    <meta:user-defined meta:name="DCTERMS.abstract">het afwijken van het bestemmingsplan voor een dak uitbreiding van de originel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driaan de Jongestraat 20 2014XZ Haarlem, 0392-2024-0008912, het afwijken van het bestemmingsplan voor een dak uitbreiding van de originele kap, verzonden 06-03-202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57</meta:user-defined>
    <meta:user-defined meta:name="OVERHEIDop.GmbID/DC.identifier">gmb-2024-105957</meta:user-defined>
    <meta:user-defined meta:name="OVERHEIDop.versieInformatie"/>
  </office:meta>
</office:document-meta>
</file>