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Populieren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1785</text:p>
            <text:p text:style-name="common-al">
            
          </text:p>
            <text:p text:style-name="common-al">Datum besluit: 6 maart 2024</text:p>
            <text:p text:style-name="common-al">Verzonden op 6 maart 2024 </text:p>
            <text:p text:style-name="common-al"/>
            <text:p text:style-name="common-al">het stucen van de voorgevel met natuurstenen strips rond kozijnen en schilderen overige gevels woonhuis</text:p>
            <text:p text:style-name="common-al">
            
          </text:p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11.</text:p>
            <text:p text:style-name="common-al">
            
          </text:p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 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95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785</meta:user-defined>
    <dc:language>nl</dc:language>
    <meta:user-defined meta:name="OVERHEIDop.locatietype/OVERHEIDop.gebiedsmarkering">Punt</meta:user-defined>
    <meta:user-defined meta:name="DC.title">Buiten behandeling stellen aanvraag omgevingsvergunning Populierenlaan 1 in Boxt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55</meta:user-defined>
    <meta:user-defined meta:name="OVERHEIDop.GmbID/DC.identifier">gmb-2024-105955</meta:user-defined>
    <meta:user-defined meta:name="OVERHEIDop.versieInformatie"/>
  </office:meta>
</office:document-meta>
</file>