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rtugalweg 17, 2411P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4 een aanvraag om een omgevingsvergunning ontvangen. Het gaat over het uitbreiden van de bestaande bedrijfshal op de locatie Portugalweg 17, 2411PR Bodegraven. De aanvraag is geregistreerd onder kenmerk 2024-000051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9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18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Portugalweg 17, 2411PR Bodegraven</meta:user-defined>
    <meta:user-defined meta:name="DCTERMS.W3CDTF/DCTERMS.available">2024-03-08</meta:user-defined>
    <meta:user-defined meta:name="DCTERMS.W3CDTF/OVERHEIDop.jaargang">2024</meta:user-defined>
    <meta:user-defined meta:name="OVERHEIDop.publicationIssue">105951</meta:user-defined>
    <meta:user-defined meta:name="OVERHEIDop.GmbID/DC.identifier">gmb-2024-105951</meta:user-defined>
    <meta:user-defined meta:name="OVERHEIDop.versieInformatie"/>
  </office:meta>
</office:document-meta>
</file>