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herbouw van de boerderij/woningaan Ooster Oenerweg 17, 8167PB Oene (938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herbouw van de boerderij/woning aan Ooster Oenerweg 17, 8167PB Oene.Datum besluit:  05-03-2024Zaaknummer:  93834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595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5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23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e herbouw van de boerderij/woningaan Ooster Oenerweg 17, 8167PB Oene (938342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50</meta:user-defined>
    <meta:user-defined meta:name="OVERHEIDop.GmbID/DC.identifier">gmb-2024-105950</meta:user-defined>
    <meta:user-defined meta:name="OVERHEIDop.versieInformatie"/>
  </office:meta>
</office:document-meta>
</file>