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82, Hofsingel nabij nr.1, 3155AL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782 voor een Omgevingsvergunning op locatie Hofsingel nabij nr.1, 3155AL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betreft het kappen van 8 Iepen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059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82</meta:user-defined>
    <meta:user-defined meta:name="DCTERMS.abstract">Betreft: Beschikking verlenging beslistermijn op locatie Hofsingel nabij nr.1, 3155AL Maas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0782, Hofsingel nabij nr.1, 3155AL Maasla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94</meta:user-defined>
    <meta:user-defined meta:name="OVERHEIDop.GmbID/DC.identifier">gmb-2024-10594</meta:user-defined>
    <meta:user-defined meta:name="OVERHEIDop.versieInformatie"/>
  </office:meta>
</office:document-meta>
</file>