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akkapellen op het voor- en achterdakvlak op het perceel Herenstraat 1, 3811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akkapellen op het voor- en achterdakvlak op het perceel Herenstraat 1, 3811 HG Amersfoort</text:span>
          </text:p>
            <text:p text:style-name="common-al">De Gemeente Amersfoort heeft op 05-02-2024 een aanvraag voor een omgevingsvergunning ontvangen voor het vergroten van dakkapellen op het voor- en achterdakvlak op het perceel Herenstraat 1, 3811 HG Amersfoort, met kenmerk CLZ-000090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5</meta:user-defined>
    <dc:language>nl</dc:language>
    <meta:user-defined meta:name="OVERHEIDop.locatietype/OVERHEIDop.gebiedsmarkering">Punt</meta:user-defined>
    <meta:user-defined meta:name="DC.title">Ontvangen aanvraag omgevingsvergunning voor het vergroten van dakkapellen op het voor- en achterdakvlak op het perceel Herenstraat 1, 3811 HG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37</meta:user-defined>
    <meta:user-defined meta:name="OVERHEIDop.GmbID/DC.identifier">gmb-2024-105937</meta:user-defined>
    <meta:user-defined meta:name="OVERHEIDop.versieInformatie"/>
  </office:meta>
</office:document-meta>
</file>