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Kuilenrode 4 5095BA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kappen van bomen aan Kuilenrode 4 5095BA Hooge Mierde. Het kenmerk van de gemeente voor deze zaak is 166732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593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3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3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3238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Kuilenrode 4 5095BA Hooge Mierd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33</meta:user-defined>
    <meta:user-defined meta:name="OVERHEIDop.GmbID/DC.identifier">gmb-2024-105933</meta:user-defined>
    <meta:user-defined meta:name="OVERHEIDop.versieInformatie"/>
  </office:meta>
</office:document-meta>
</file>