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snuffelmarkt op 5 mei 2024 aan Sniederslaan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snuffelmarkt op 5 mei 2024 aan Sniederslaan te Bladel. Het kenmerk van de gemeente voor deze zaak is ZBLA2024-000436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92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2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2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436</meta:user-defined>
    <meta:user-defined meta:name="DCTERMS.abstract">organiseren van een snuffelmarkt op 5 mei 2024</meta:user-defined>
    <dc:language>nl</dc:language>
    <meta:user-defined meta:name="OVERHEIDop.locatietype/OVERHEIDop.gebiedsmarkering">Punt</meta:user-defined>
    <meta:user-defined meta:name="DC.title">Aanvraag vergunning voor het organiseren van een snuffelmarkt op 5 mei 2024 aan Sniederslaan te Blad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29</meta:user-defined>
    <meta:user-defined meta:name="OVERHEIDop.GmbID/DC.identifier">gmb-2024-105929</meta:user-defined>
    <meta:user-defined meta:name="OVERHEIDop.versieInformatie"/>
  </office:meta>
</office:document-meta>
</file>