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ijs en aanverwante artikelen voor het jaar 2024 op de parkeerplaats bij het Rozendaalse veld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hebben op 27 februari 2024 vergunning als bedoeld in artikel 5:18 van de Algemene plaatselijke verordening, vergunning verleend aan -IJs en ijskoud- voor het innemen van een standplaats op de parkeerplaats bij het Rozendaalse veld, voor het jaar 2024 voor de verkoop van ijs en aanverwante artikelen. </text:p>
            <text:p text:style-name="last-al">De verleende vergunning met de bijbehorende ontheffingen liggen gedurende 6 weken ter inzage op het gemeentehuis van Rozendaal aan te Kerklaan 1 te Rozendaal. Iedere werkdag van 8.30 uur tot 12.30 uur kunt u de stukken komen inzien. Iedere belanghebbende, die door deze vergunning rechtstreeks in zijn belang wordt getroffen kan binnen zes weken na bovengenoemde verzenddatum een gemotiveerd bezwaarschrift indienen bij de burgemeester van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0591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1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1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innemen van een standplaats voor de verkoop van ijs en aanverwante artikelen voor het jaar 2024 op de parkeerplaats bij het Rozendaalse veld te Rozendaal</meta:user-defined>
    <meta:user-defined meta:name="DCTERMS.W3CDTF/DCTERMS.available">2024-03-08</meta:user-defined>
    <meta:user-defined meta:name="DCTERMS.W3CDTF/OVERHEIDop.jaargang">2024</meta:user-defined>
    <meta:user-defined meta:name="OVERHEIDop.publicationIssue">105918</meta:user-defined>
    <meta:user-defined meta:name="OVERHEIDop.GmbID/DC.identifier">gmb-2024-105918</meta:user-defined>
    <meta:user-defined meta:name="OVERHEIDop.versieInformatie"/>
  </office:meta>
</office:document-meta>
</file>