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aldersbroekerdwarsstraat 9C, 1509 BP Zaandam, Haaldersbroekerdwarsstraat 9B, 1509 BP Zaandam -  technisch Bouwactiviteit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17 -  technisch Bouwactiviteit het herstellen van de fundering van 2 woningen -  - op de locatie Haaldersbroekerdwarsstraat 9C, 1509 BP Zaandam, Haaldersbroekerdwarsstraat 9B, 1509 BP Zaandam</text:p>
            <text:p text:style-name="common-al">Aanvraag ontvangen: 28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Haaldersbroekerdwarsstraat 9C, 1509 BP Zaandam, Haaldersbroekerdwarsstraat 9B, 1509 BP Zaandam -  technisch Bouwactiviteit het herstellen van de fundering van 2 w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12</meta:user-defined>
    <meta:user-defined meta:name="OVERHEIDop.GmbID/DC.identifier">gmb-2024-105912</meta:user-defined>
    <meta:user-defined meta:name="OVERHEIDop.versieInformatie"/>
  </office:meta>
</office:document-meta>
</file>