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2e schuifpui in de voorgevel van het casino op de locatie Vriesestraat 14 te Dordrecht zaaknummer Z-23-43652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2e schuifpui in de voorgevel van het casino op de locatie Vriesestraat 14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6 april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5911</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11</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11</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2e schuifpui in de voorgevel van het casino op de locatie Vriesestraat 14 te Dordrecht zaaknummer Z-23-436529</meta:user-defined>
    <meta:user-defined meta:name="DCTERMS.W3CDTF/DCTERMS.available">2024-03-08</meta:user-defined>
    <meta:user-defined meta:name="DCTERMS.W3CDTF/OVERHEIDop.jaargang">2024</meta:user-defined>
    <meta:user-defined meta:name="OVERHEIDop.publicationIssue">105911</meta:user-defined>
    <meta:user-defined meta:name="OVERHEIDop.GmbID/DC.identifier">gmb-2024-105911</meta:user-defined>
    <meta:user-defined meta:name="OVERHEIDop.versieInformatie"/>
  </office:meta>
</office:document-meta>
</file>