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, Kolham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. Plesmanlaan 5, 9615 TJ, voor het kappen van 3 of 4 bomen om een inrit te kunnen maken, 5 maart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5905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0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905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. Plesmanlaan, Kolham aanvraag vergunnin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5905</meta:user-defined>
    <meta:user-defined meta:name="OVERHEIDop.GmbID/DC.identifier">gmb-2024-105905</meta:user-defined>
    <meta:user-defined meta:name="OVERHEIDop.versieInformatie"/>
  </office:meta>
</office:document-meta>
</file>