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mgevingsvergunning met afwijking, Overakkerstraat 37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list text:style-name="id1-3-2-1-1-3">
              <text:list-item text:style-override="id1-3-2-1-1-3-1">
                <text:number>•</text:number>
                <text:p text:style-name="al">Uitbreiding rijhal ten behoeve van paardenboxen en juryruimte Overakkerstraat 372 (NL.IMRO.0758.AB2023212004-ON01) 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kunt u van 9 maart 2024 tot en met 19 april 2024 digitaal raadplegen via de website <text:a xlink:href="https://www.ruimtelijkeplannen.nl/?planidn=NL.IMRO.0758.AB2023212004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Van 9 maart 2024 tot en met 19 april 2024 kunt u met uw DigiD digitaal uw <text:a xlink:href="https://www.breda.nl/zienswijze-ruimtelijk-plan-eherkenning/formulier/?imro_nummer=NL.IMRO.0758.AB2023212004-ON01" xlink:type="simple">zienswijze</text:a> op de ontwerp-omgevingsvergunning met afwijking. Bent u een bedrijf? Gebruik dan eHerkenning om uw <text:a xlink:href="https://www.breda.nl/zienswijze-ruimtelijk-plan-eherkenning/formulier/?imro_nummer=NL.IMRO.0758.AB2023212004-ON01" xlink:type="simple">zienswijze</text:a> in te dien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89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9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9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AB2023212004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 inzagelegging omgevingsvergunning met afwijking, Overakkerstraat 372 Bre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894</meta:user-defined>
    <meta:user-defined meta:name="OVERHEIDop.GmbID/DC.identifier">gmb-2024-105894</meta:user-defined>
    <meta:user-defined meta:name="OVERHEIDop.versieInformatie"/>
  </office:meta>
</office:document-meta>
</file>