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Hoenderloo aan de Delerweg 8 te Hoenderlo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3-2024</text:p>
            <text:p text:style-name="common-al">Omschrijving: Koningsdag hoenderloo</text:p>
            <text:p text:style-name="common-al">Locatie: Delerweg 8, 7351 BB Hoenderloo</text:p>
            <text:p text:style-name="common-al">Zaaknummer: 02004955417</text:p>
            <text:p text:style-name="common-al">Datum evenement: 27-4-2024 </text:p>
            <text:p text:style-name="last-al">Tijdstip evenement: 14.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8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5417</meta:user-defined>
    <dc:language>nl</dc:language>
    <meta:user-defined meta:name="OVERHEIDop.locatietype/OVERHEIDop.gebiedsmarkering">Punt</meta:user-defined>
    <meta:user-defined meta:name="DC.title">Aanvraag evenementenvergunning Koningsdag Hoenderloo aan de Delerweg 8 te Hoenderloo</meta:user-defined>
    <meta:user-defined meta:name="DCTERMS.W3CDTF/DCTERMS.available">2024-03-08</meta:user-defined>
    <meta:user-defined meta:name="DCTERMS.W3CDTF/OVERHEIDop.jaargang">2024</meta:user-defined>
    <meta:user-defined meta:name="OVERHEIDop.publicationIssue">105892</meta:user-defined>
    <meta:user-defined meta:name="OVERHEIDop.GmbID/DC.identifier">gmb-2024-105892</meta:user-defined>
    <meta:user-defined meta:name="OVERHEIDop.versieInformatie"/>
  </office:meta>
</office:document-meta>
</file>