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aanbrengen van gevelreclame, Hogemaat 2, 7942 J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aanbrengen van gevelreclame aan de Hogemaat 2, 7942 JG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5-03-2024. We nemen over de aanvraag waarschijnlijk voor 30-04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589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9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9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191883251</meta:user-defined>
    <dc:language>nl</dc:language>
    <meta:user-defined meta:name="OVERHEIDop.locatietype/OVERHEIDop.gebiedsmarkering">Punt</meta:user-defined>
    <meta:user-defined meta:name="DC.title">Aanvraag omgevingsvergunning regulier, het aanbrengen van gevelreclame, Hogemaat 2, 7942 JG Meppel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890</meta:user-defined>
    <meta:user-defined meta:name="OVERHEIDop.GmbID/DC.identifier">gmb-2024-105890</meta:user-defined>
    <meta:user-defined meta:name="OVERHEIDop.versieInformatie"/>
  </office:meta>
</office:document-meta>
</file>