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12-2023 00:00 hebben wij aanvraag reguliere omgevingsvergunning voor het verbouwen van een woning en het verplaatsen van een uitrit op het adres Bernhardstraat 68 7491EC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56</meta:user-defined>
    <meta:user-defined meta:name="DCTERMS.abstract">het verbouwen van een woning en het verplaatsen van een uitrit</meta:user-defined>
    <dc:language>nl</dc:language>
    <meta:user-defined meta:name="OVERHEIDop.locatietype/OVERHEIDop.gebiedsmarkering">Punt</meta:user-defined>
    <meta:user-defined meta:name="DC.title">Op 29-12-2023 00:00 hebben wij aanvraag reguliere omgevingsvergunning voor het verbouwen van een woning en het verplaatsen van een uitrit op het adres Bernhardstraat 68 7491EC Delden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9</meta:user-defined>
    <meta:user-defined meta:name="OVERHEIDop.GmbID/DC.identifier">gmb-2024-10589</meta:user-defined>
    <meta:user-defined meta:name="OVERHEIDop.versieInformatie"/>
  </office:meta>
</office:document-meta>
</file>