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berging Wevelsweg 116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116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7569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588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8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8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75696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berging Wevelsweg 116, 3212 LW Simonshav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886</meta:user-defined>
    <meta:user-defined meta:name="OVERHEIDop.GmbID/DC.identifier">gmb-2024-105886</meta:user-defined>
    <meta:user-defined meta:name="OVERHEIDop.versieInformatie"/>
  </office:meta>
</office:document-meta>
</file>