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edelplein 17, 4501 BM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Ledelplein 17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wijzigen van de dubbele deur in de achtergevel van het Ledeltheater  op het adres Ledelplein 17  te Oostburg (CLZ-0000321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588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8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8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13</meta:user-defined>
    <dc:language>nl</dc:language>
    <meta:user-defined meta:name="OVERHEIDop.locatietype/OVERHEIDop.gebiedsmarkering">Punt</meta:user-defined>
    <meta:user-defined meta:name="DC.title">Aanvraag omgevingsvergunning Ledelplein 17, 4501 BM Oostburg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5884</meta:user-defined>
    <meta:user-defined meta:name="OVERHEIDop.GmbID/DC.identifier">gmb-2024-105884</meta:user-defined>
    <meta:user-defined meta:name="OVERHEIDop.versieInformatie"/>
  </office:meta>
</office:document-meta>
</file>