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Staalstraat 10, 1951 JP Velsen-Noord, verbouwen naar 9 bedrijfsuni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e aanvraag omgevingsvergunning </text:span>
            <text:span text:style-name="nadrukvet">Staalstraat 10, 1951 JP Velsen-Noord, verbouwen naar 9 bedrijfsunits</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text:p>
            <text:p text:style-name="common-al">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Buiten behandeling gestelde aanvraag omgevingsvergunning</text:span>
          </text:p>
            <text:p text:style-name="common-al">Het college van burgemeester en wethouders van Velsen heeft een aanvraag omgevingsvergunning buiten behandeling geplaatst  voor: </text:p>
            <text:p text:style-name="common-al"/>
            <text:p text:style-name="common-al">
            <text:span text:style-name="nadrukvet">Velsen-Noord</text:span>
          </text:p>
            <text:p text:style-name="common-al"/>
            <text:p text:style-name="last-al">Staalstraat 10, 1951 JP Velsen-Noord, verbouwen naar 9 bedrijfsunits (23-12-2023) 04533354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5879</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879</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879</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3541</meta:user-defined>
    <meta:user-defined meta:name="DCTERMS.abstract">---</meta:user-defined>
    <dc:language>nl</dc:language>
    <meta:user-defined meta:name="OVERHEIDop.locatietype/OVERHEIDop.gebiedsmarkering">Punt</meta:user-defined>
    <meta:user-defined meta:name="DC.title">Buiten behandeling gestelde aanvraag omgevingsvergunning Staalstraat 10, 1951 JP Velsen-Noord, verbouwen naar 9 bedrijfsunits</meta:user-defined>
    <meta:user-defined meta:name="DCTERMS.W3CDTF/DCTERMS.available">2024-03-08</meta:user-defined>
    <meta:user-defined meta:name="DCTERMS.W3CDTF/OVERHEIDop.jaargang">2024</meta:user-defined>
    <meta:user-defined meta:name="OVERHEIDop.publicationIssue">105879</meta:user-defined>
    <meta:user-defined meta:name="OVERHEIDop.GmbID/DC.identifier">gmb-2024-105879</meta:user-defined>
    <meta:user-defined meta:name="OVERHEIDop.versieInformatie"/>
  </office:meta>
</office:document-meta>
</file>