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Beukenhof 9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94, 8212 EB Lelystad, het veranderen van een bestaand bouwwerk</text:span>
          </text:p>
            <text:p text:style-name="common-al">Wij hebben op 05-03-2024 een aanvraag omgevingsvergunning ontvangen voor het veranderen van een bestaand bouwwerk, op Beukenhof 94, 8212 EB Lelystad. De aanvraag heeft dossiernummer 099534756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ZAAK_DATUM_START@. De gemeente neemt daarover waarschijnlijk voor 30-04-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87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569</meta:user-defined>
    <meta:user-defined meta:name="DCTERMS.abstract">het vernaderen van een</meta:user-defined>
    <dc:language>nl</dc:language>
    <meta:user-defined meta:name="OVERHEIDop.locatietype/OVERHEIDop.gebiedsmarkering">Punt</meta:user-defined>
    <meta:user-defined meta:name="DC.title">Ontvangen aanvraag Beukenhof 94 Lelystad</meta:user-defined>
    <meta:user-defined meta:name="DCTERMS.W3CDTF/DCTERMS.available">2024-03-08</meta:user-defined>
    <meta:user-defined meta:name="DCTERMS.W3CDTF/OVERHEIDop.jaargang">2024</meta:user-defined>
    <meta:user-defined meta:name="OVERHEIDop.publicationIssue">105877</meta:user-defined>
    <meta:user-defined meta:name="OVERHEIDop.GmbID/DC.identifier">gmb-2024-105877</meta:user-defined>
    <meta:user-defined meta:name="OVERHEIDop.versieInformatie"/>
  </office:meta>
</office:document-meta>
</file>