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wolderdijk 93A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ildwolderdijk 93A, 9626 AR, voor de bouw van een paardenstal ter vervanging van de huidige paardenstal die een schuur wordt, 4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586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6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6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ildwolderdijk 93A Schildwolde, aanvraag 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869</meta:user-defined>
    <meta:user-defined meta:name="OVERHEIDop.GmbID/DC.identifier">gmb-2024-105869</meta:user-defined>
    <meta:user-defined meta:name="OVERHEIDop.versieInformatie"/>
  </office:meta>
</office:document-meta>
</file>