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op 24 maart 2024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is een melding incidentele festiviteit ontvangen voor de locatie Nieuwe Kalfjeslaan 21, 1182AA Amstelveen. De melding is geregistreerd onder zaaknummer Z2024-00000750. De melding betreft Hockeyfeest met DJ op 24 maart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7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86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6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6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750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feest met DJ op 24 maart 2024, Nieuwe Kalfjeslaan 21, 1182AA Amstelve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863</meta:user-defined>
    <meta:user-defined meta:name="OVERHEIDop.GmbID/DC.identifier">gmb-2024-105863</meta:user-defined>
    <meta:user-defined meta:name="OVERHEIDop.versieInformatie"/>
  </office:meta>
</office:document-meta>
</file>