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18 Schoorstraat 57 te Udenhout, realiseren van een tijdelijke woonunit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18 - I - Schoorstraat 5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718 Schoorstraat 57 te Udenhout, realiseren van een tijdelijke woonunit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6</meta:user-defined>
    <meta:user-defined meta:name="OVERHEIDop.GmbID/DC.identifier">gmb-2024-10586</meta:user-defined>
    <meta:user-defined meta:name="OVERHEIDop.versieInformatie"/>
  </office:meta>
</office:document-meta>
</file>