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een agrarisch bedrijfsgebouw op de locatie Henkenburgweg 4, 7382A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december 2023</text:p>
            <text:p text:style-name="common-al">Kenmerk: Z2023-000026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02</meta:user-defined>
    <meta:user-defined meta:name="DCTERMS.abstract">Henkenburgweg 4, 7382AC Klarenbeek</meta:user-defined>
    <dc:language>nl</dc:language>
    <meta:user-defined meta:name="OVERHEIDop.locatietype/OVERHEIDop.gebiedsmarkering">Punt</meta:user-defined>
    <meta:user-defined meta:name="DC.title">Aanvraag omgevingsvergunning voor het realiseren van een aanbouw aan een agrarisch bedrijfsgebouw op de locatie Henkenburgweg 4, 7382AC Klarenbee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85</meta:user-defined>
    <meta:user-defined meta:name="OVERHEIDop.GmbID/DC.identifier">gmb-2024-10585</meta:user-defined>
    <meta:user-defined meta:name="OVERHEIDop.versieInformatie"/>
  </office:meta>
</office:document-meta>
</file>