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in een grondopstelling, Hogebrinksweg 3, Elp (30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zonnepanelen in een grondopstelling aan de Hogebrinksweg 3, Elp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58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in een grondopstelling, Hogebrinksweg 3, Elp (30-12-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84</meta:user-defined>
    <meta:user-defined meta:name="OVERHEIDop.GmbID/DC.identifier">gmb-2024-10584</meta:user-defined>
    <meta:user-defined meta:name="OVERHEIDop.versieInformatie"/>
  </office:meta>
</office:document-meta>
</file>