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ogostraat 1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ngogostraat 11 4 1092HX AmsterdamIngogostraat 11-4</text:p>
            <text:p text:style-name="common-al">Looptijd :11-03-2024 t/m 21-03-2024</text:p>
            <text:p text:style-name="common-al">Verzonden naar aanvrager op: 05-03-2024</text:p>
            <text:p text:style-name="common-al">Kenmerk gemeente: Z/24/2294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947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83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4719</meta:user-defined>
    <meta:user-defined meta:name="DCTERMS.abstract">Object, Ingogostraat 11 4 1092HX, 20240311, Ingogostraat 11-4</meta:user-defined>
    <dc:language>nl</dc:language>
    <meta:user-defined meta:name="OVERHEIDop.locatietype/OVERHEIDop.gebiedsmarkering">Punt</meta:user-defined>
    <meta:user-defined meta:name="DC.title">Besluit apv vergunning Verleend - Ingogostraat 11-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30</meta:user-defined>
    <meta:user-defined meta:name="OVERHEIDop.GmbID/DC.identifier">gmb-2024-105830</meta:user-defined>
    <meta:user-defined meta:name="OVERHEIDop.versieInformatie"/>
  </office:meta>
</office:document-meta>
</file>