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m van Estlaa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Wim van Estlaan 36 1061MK AmsterdamWim van Estlaan 36</text:p>
            <text:p text:style-name="common-al">Looptijd :12-03-2024 t/m 12-03-2024</text:p>
            <text:p text:style-name="common-al">Verzonden naar aanvrager op: 05-03-2024</text:p>
            <text:p text:style-name="common-al">Kenmerk gemeente: Z/24/22950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29507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5821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82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82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95076</meta:user-defined>
    <meta:user-defined meta:name="DCTERMS.abstract">TVM parkeervak,TVM stremmen, Wim van Estlaan 36 1061MK, 20240312, Wim van Estlaan 36</meta:user-defined>
    <dc:language>nl</dc:language>
    <meta:user-defined meta:name="OVERHEIDop.locatietype/OVERHEIDop.gebiedsmarkering">Punt</meta:user-defined>
    <meta:user-defined meta:name="DC.title">Besluit apv vergunning Verleend - Wim van Estlaan 36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5821</meta:user-defined>
    <meta:user-defined meta:name="OVERHEIDop.GmbID/DC.identifier">gmb-2024-105821</meta:user-defined>
    <meta:user-defined meta:name="OVERHEIDop.versieInformatie"/>
  </office:meta>
</office:document-meta>
</file>