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jenseweg 34, 6591HC Gennep - </text:span>het uitbreiden van een woonhuis (Z2023-00001215, ontvangstdatum 22 dec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58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5</meta:user-defined>
    <meta:user-defined meta:name="DCTERMS.abstract">Betreft: aanvraag Omgevingsvergunning - Heijenseweg 34, 6591HC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82</meta:user-defined>
    <meta:user-defined meta:name="OVERHEIDop.GmbID/DC.identifier">gmb-2024-10582</meta:user-defined>
    <meta:user-defined meta:name="OVERHEIDop.versieInformatie"/>
  </office:meta>
</office:document-meta>
</file>