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erduurzamen woonhuis OLO; 8324423, Rijksstraatweg 11, 1396JC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december 2023 heeft de gemeente een aanvraag omgevingsvergunning ontvangen voor Verduurzamen woonhuis OLO; 8324423 op het adres Rijksstraatweg 11, 1396JC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0 december 2023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-2023-1144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1058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8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-2023-114409</meta:user-defined>
    <dc:language>nl</dc:language>
    <meta:user-defined meta:name="OVERHEIDop.locatietype/OVERHEIDop.gebiedsmarkering">Punt</meta:user-defined>
    <meta:user-defined meta:name="DC.title">Aanvraag vergunning voor Verduurzamen woonhuis OLO; 8324423, Rijksstraatweg 11, 1396JC Baambrugge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581</meta:user-defined>
    <meta:user-defined meta:name="OVERHEIDop.GmbID/DC.identifier">gmb-2024-10581</meta:user-defined>
    <meta:user-defined meta:name="OVERHEIDop.versieInformatie"/>
  </office:meta>
</office:document-meta>
</file>