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pscheerdersfeest kermisterrein nabij Groenendaalseweg 12 Loenen d.d. 1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december 2023</text:p>
            <text:p text:style-name="common-al">Omschrijving: Schaapscheerdersfeest Loenen</text:p>
            <text:p text:style-name="common-al">Locatie: Kermisterrein Groenendaalseweg 12</text:p>
            <text:p text:style-name="common-al">Zaaknummer: 02004880971</text:p>
            <text:p text:style-name="common-al">Datum evenement: 1 juni 2024</text:p>
            <text:p text:style-name="last-al">Tijdstip evenement: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0971</meta:user-defined>
    <dc:language>nl</dc:language>
    <meta:user-defined meta:name="OVERHEIDop.locatietype/OVERHEIDop.gebiedsmarkering">Lijn</meta:user-defined>
    <meta:user-defined meta:name="DC.title">Aanvraag evenementenvergunning schaapscheerdersfeest kermisterrein nabij Groenendaalseweg 12 Loenen d.d. 1 juni 2024</meta:user-defined>
    <meta:user-defined meta:name="DCTERMS.W3CDTF/DCTERMS.available">2024-01-04</meta:user-defined>
    <meta:user-defined meta:name="DCTERMS.W3CDTF/OVERHEIDop.jaargang">2024</meta:user-defined>
    <meta:user-defined meta:name="OVERHEIDop.publicationIssue">10580</meta:user-defined>
    <meta:user-defined meta:name="OVERHEIDop.GmbID/DC.identifier">gmb-2024-10580</meta:user-defined>
    <meta:user-defined meta:name="OVERHEIDop.versieInformatie"/>
  </office:meta>
</office:document-meta>
</file>